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9.102cm" table:align="left"/>
    </style:style>
    <style:style style:name="Tabelle1.A" style:family="table-column">
      <style:table-column-properties style:column-width="2.99cm"/>
    </style:style>
    <style:style style:name="Tabelle1.B" style:family="table-column">
      <style:table-column-properties style:column-width="2.937cm"/>
    </style:style>
    <style:style style:name="Tabelle1.C" style:family="table-column">
      <style:table-column-properties style:column-width="0.185cm"/>
    </style:style>
    <style:style style:name="Tabelle1.A1" style:family="table-cell">
      <style:table-cell-properties fo:padding="0.049cm" fo:border="0.002cm solid #000000" style:writing-mode="page"/>
    </style:style>
    <style:style style:name="Tabelle1.A2" style:family="table-cell">
      <style:table-cell-properties fo:padding="0.049cm" fo:border-left="0.002cm solid #000000" fo:border-right="none" fo:border-top="none" fo:border-bottom="0.002cm solid #000000" style:writing-mode="page"/>
    </style:style>
    <style:style style:name="Tabelle1.C2" style:family="table-cell">
      <style:table-cell-properties fo:padding="0.049cm" fo:border-left="0.002cm solid #ffffff" fo:border-right="0.002cm solid #000000" fo:border-top="none" fo:border-bottom="0.002cm solid #000000" style:writing-mode="page"/>
    </style:style>
    <style:style style:name="Tabelle1.B3" style:family="table-cell">
      <style:table-cell-properties fo:padding="0.049cm" fo:border-left="none" fo:border-right="none" fo:border-top="none" fo:border-bottom="0.002cm solid #000000" style:writing-mode="page"/>
    </style:style>
    <style:style style:name="Tabelle1.D3" style:family="table-cell">
      <style:table-cell-properties fo:padding="0.049cm" fo:border-left="none" fo:border-right="0.002cm solid #000000" fo:border-top="none" fo:border-bottom="0.002cm solid #000000" style:writing-mode="page"/>
    </style:style>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P5" style:family="paragraph" style:parent-style-name="Table_20_Contents">
      <style:text-properties fo:font-size="8pt" style:font-size-asian="8pt" style:font-size-complex="8pt"/>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1pt" style:text-underline-style="none" style:font-size-asian="11pt" style:font-size-complex="11pt"/>
    </style:style>
    <style:style style:name="P8" style:family="paragraph" style:parent-style-name="Table_20_Contents">
      <style:text-properties fo:font-size="11pt" style:font-size-asian="11pt" style:font-size-complex="11pt"/>
    </style:style>
    <style:style style:name="T1" style:family="text">
      <style:text-properties style:font-name="Liberation Serif1" style:font-name-asian="Liberation Serif1" style:font-name-complex="Liberation Serif1"/>
    </style:style>
    <style:style style:name="T2" style:family="text">
      <style:text-properties fo:font-size="8pt" style:font-size-asian="8pt" style:font-size-complex="8pt"/>
    </style:style>
    <style:style style:name="T3" style:family="text">
      <style:text-properties style:font-name="Liberation Serif" style:font-name-asian="Droid Sans Fallback" style:font-name-complex="FreeSan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A"/>
        <table:table-row>
          <table:table-cell table:style-name="Tabelle1.A1" table:number-columns-spanned="4" office:value-type="string">
            <text:p text:style-name="P8"/>
          </table:table-cell>
          <table:covered-table-cell/>
          <table:covered-table-cell/>
          <table:covered-table-cell/>
        </table:table-row>
        <table:table-row>
          <table:table-cell table:style-name="Tabelle1.A2" table:number-columns-spanned="2" office:value-type="string">
            <text:p text:style-name="P5">Name, Vorname des Versicherten</text:p>
            <text:p text:style-name="P6"/>
            <text:p text:style-name="Table_20_Contents"><text:s/><text:span text:style-name="T2"><text:s text:c="73"/></text:span></text:p>
            <text:p text:style-name="P5"><text:s text:c="71"/></text:p>
            <text:p text:style-name="P5"/>
          </table:table-cell>
          <table:covered-table-cell/>
          <table:table-cell table:style-name="Tabelle1.C2" table:number-columns-spanned="2" office:value-type="string">
            <text:p text:style-name="P5"/>
            <text:p text:style-name="P5"/>
            <text:p text:style-name="P5"><text:s text:c="10"/>geb.am <text:s/></text:p>
            <text:p text:style-name="P5"/>
            <text:p text:style-name="P5"><text:s/></text:p>
            <text:p text:style-name="P5"/>
          </table:table-cell>
          <table:covered-table-cell/>
        </table:table-row>
        <table:table-row>
          <table:table-cell table:style-name="Tabelle1.A2" office:value-type="string">
            <text:p text:style-name="P6"/>
          </table:table-cell>
          <table:table-cell table:style-name="Tabelle1.B3" table:number-columns-spanned="2" office:value-type="string">
            <text:p text:style-name="P6"/>
          </table:table-cell>
          <table:covered-table-cell/>
          <table:table-cell table:style-name="Tabelle1.D3" office:value-type="string">
            <text:p text:style-name="P5"/>
            <text:p text:style-name="P6"/>
          </table:table-cell>
        </table:table-row>
        <table:table-row>
          <table:table-cell table:style-name="Tabelle1.A2" office:value-type="string">
            <text:p text:style-name="P8"/>
            <text:p text:style-name="P8"/>
          </table:table-cell>
          <table:table-cell table:style-name="Tabelle1.B3" table:number-columns-spanned="2" office:value-type="string">
            <text:p text:style-name="P6"/>
          </table:table-cell>
          <table:covered-table-cell/>
          <table:table-cell table:style-name="Tabelle1.D3" office:value-type="string">
            <text:p text:style-name="P7"/>
          </table:table-cell>
        </table:table-row>
      </table:table>
      <text:p text:style-name="P1"/>
      <text:p text:style-name="Standard"/>
      <text:p text:style-name="Standard"/>
      <text:p text:style-name="P2">Einwilligung zur Impfung und Erklärung zum Datenschutz: </text:p>
      <text:p text:style-name="P3"><text:span text:style-name="T1">□</text:span><text:span text:style-name="T3"> </text:span>Ich bin fieberfrei (aktuelle Körpertemperatur &lt; 38,5 °C / ggf. Messung: °C) </text:p>
      <text:p text:style-name="P3"><text:span text:style-name="T1">□</text:span><text:span text:style-name="T3"> </text:span>Ich war innerhalb der letzten 6 Monate nicht an Covid-19 („Corona“) erkrankt. </text:p>
      <text:p text:style-name="P3"><text:span text:style-name="T1">□</text:span><text:span text:style-name="T3"> </text:span>Ich hatte bisher keine lebensbedrohliche Allergie (z.B. mit Notarzteinsatz oder einer Krankenhausbehandlung). </text:p>
      <text:p text:style-name="P3"><text:span text:style-name="T1">□</text:span><text:span text:style-name="T3"> </text:span>Ich wurde in den letzten 14 Tagen nicht geimpft. </text:p>
      <text:p text:style-name="P3"><text:span text:style-name="T1">□</text:span><text:span text:style-name="T3"> </text:span>Ich wurde ausreichend über die Erkrankung und die Impfung aufgeklärt. Ich habe keine weiteren Fragen. </text:p>
      <text:p text:style-name="P3"><text:span text:style-name="T1">□</text:span><text:span text:style-name="T3"> </text:span>Ich willige in die vorgeschlagene Impfung ein. <text:s text:c="9"/><text:span text:style-name="T1">□</text:span><text:span text:style-name="T3"> </text:span>Ich lehne die Impfung ab. </text:p>
      <text:p text:style-name="P3">Zusätzlich, für Frauen im gebärfähigen Alter: </text:p>
      <text:p text:style-name="P3"><text:span text:style-name="T1">□</text:span><text:span text:style-name="T3"> </text:span>Ich bin nicht schwanger. Ich stille nicht. </text:p>
      <text:p text:style-name="P3"/>
      <text:p text:style-name="P3">Mit meiner Unterschrift bestätige ich, den aktuellen Aufklärungs- und Einwilligungsbogen (vgl. <text:a xlink:type="simple" xlink:href="https://t1p.de/dm9k" text:style-name="Internet_20_link" text:visited-style-name="Visited_20_Internet_20_Link">https://t1p.de/dm9k</text:a>) zur Kenntnis genommen zu haben und stimme der gesetzlich vorgeschriebenen Datenverarbeitung zu.</text:p>
      <text:p text:style-name="P3"/>
      <text:p text:style-name="P3"/>
      <text:p text:style-name="P3"/>
      <text:p text:style-name="P3">___________________<text:tab/><text:tab/>______________________________________</text:p>
      <text:p text:style-name="P4"><text:s/>Ort, Datum <text:tab/><text:tab/><text:tab/><text:tab/>Unterschrift Impfling / Betreuer/in / (Vor-) Sorgeberechtigte/r </text:p>
      <text:p text:style-name="P3"/>
      <text:p text:style-name="P3"/>
      <text:p text:style-name="P3">Anmerkungen: </text:p>
      <text:p text:style-name="P3">Die Impfung kann für 1-3 Tage Fieber, Durchfall, Kopfschmerzen, allgemeine Müdigkeit sowie Rötung, Schmerzen und Schwellungen im Bereich der Einstichstelle auslösen. Bitte informieren Sie uns bei darüber hinaus gehenden Nebenwirkungen. Außerhalb der Sprechzeiten wenden Sie sich bitte an den Ärztlichen Bereitschaftsdienst unter 1 1 6 11 7. Bei lebensbedrohlich erscheinenden Notfällen wählen Sie den Notruf 112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1T15:32:34.772681043</meta:creation-date>
    <meta:generator>OpenOffice/4.1.4$Win32 OpenOffice.org_project/414m5$Build-9788</meta:generator>
    <dc:date>2021-04-07T12:31:05.47</dc:date>
    <meta:editing-duration>PT27M</meta:editing-duration>
    <meta:editing-cycles>10</meta:editing-cycles>
    <meta:document-statistic meta:table-count="1" meta:image-count="0" meta:object-count="0" meta:page-count="1" meta:paragraph-count="19" meta:word-count="198" meta:character-count="1629"/>
  </office:meta>
</office:document-meta>
</file>